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svg+xml" manifest:full-path="Pictures/20000001000028B9000028B972EB4B43.sv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Footer">
      <style:paragraph-properties>
        <style:tab-stops>
          <style:tab-stop style:position="17cm" style:type="right" style:leader-style="solid" style:leader-text="_"/>
        </style:tab-stops>
      </style:paragraph-properties>
    </style:style>
    <style:style style:name="P3" style:family="paragraph" style:parent-style-name="Footer">
      <style:paragraph-properties>
        <style:tab-stops>
          <style:tab-stop style:position="12.4cm"/>
        </style:tab-stops>
      </style:paragraph-properties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y="-2.529cm" svg:width="1.683cm" svg:height="1.457cm" draw:z-index="0"><draw:image xlink:href="Pictures/20000001000028B9000028B972EB4B43.sv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size="24pt" fo:font-weight="bold" style:font-name-asian="WenQuanYi Micro Hei" style:font-size-asian="24pt" style:font-weight-asian="bold" style:font-name-complex="Lohit Hindi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P2" style:family="paragraph" style:parent-style-name="Footer">
      <style:paragraph-properties>
        <style:tab-stops>
          <style:tab-stop style:position="17cm" style:type="right" style:leader-style="solid" style:leader-text="_"/>
        </style:tab-stops>
      </style:paragraph-properties>
    </style:style>
    <style:style style:name="MP3" style:family="paragraph" style:parent-style-name="Footer">
      <style:paragraph-properties>
        <style:tab-stops>
          <style:tab-stop style:position="12.4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ALSACE RÉSEAU NEUTRE</text:p>
      </style:header>
      <style:footer>
        <text:p text:style-name="MP2"><text:tab/></text:p>
        <text:p text:style-name="MP3">Alsace Réseau Neutre<text:bookmark text:name="firstHeading"/>, association de droit local alsacien-mosellan<text:tab/>Site web : http://arn-fai.net</text:p>
        <text:p text:style-name="MP3">Siège : 18 rue Frédéric, 67100 STRASBOURG<text:tab/>N°SIREN : 752 971 960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ette </meta:initial-creator>
    <meta:creation-date>2012-08-07T16:36:07</meta:creation-date>
    <dc:date>2012-08-07T17:24:15</dc:date>
    <dc:creator>juliette </dc:creator>
    <meta:editing-duration>PT35M49S</meta:editing-duration>
    <meta:editing-cycles>8</meta:editing-cycles>
    <meta:generator>LibreOffice/3.5$Linux_x86 LibreOffice_project/350m1$Build-2</meta:generator>
    <meta:document-statistic meta:table-count="0" meta:image-count="1" meta:object-count="0" meta:page-count="1" meta:paragraph-count="4" meta:word-count="27" meta:character-count="181" meta:non-whitespace-character-count="155"/>
  </office:meta>
</office:document-meta>
</file>