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sace Réseau Neutre</text:p>
      <text:p text:style-name="Standard"><text:tab/>L'association (Tout ce qui touche au fonctionnement de l'association.)</text:p>
      <text:p text:style-name="Standard"><text:tab/>Les événements (Les rencontres organisées, les événements où ARN est présent.)</text:p>
      <text:p text:style-name="Standard"><text:tab/>Les abonnements (Tout ce qui concerne les abonnements au FAI.)</text:p>
      <text:p text:style-name="Standard"><text:tab/>Le coin technique (Pour toutes les questions techniques.)</text:p>
      <text:p text:style-name="Standard"/>
      <text:p text:style-name="Standard">Divers</text:p>
      <text:p text:style-name="Standard"><text:tab/>Les autres FAI associatifs (les autres initiatives).</text:p>
      <text:p text:style-name="Standard"><text:tab/>Neutralité du net (les initiatives en faveur ou au détriment d'un Internet neutre)</text:p>
      <text:p text:style-name="Standard"><text:tab/>Autres (tout ce qui n'a pas sa place ailleurs)</text:p>
      <text:p text:style-name="Standard"/>
      <text:p text:style-name="Standard"/>
      <text:p text:style-name="Standard"/>
      <text:p text:style-name="Standard"/>
      <text:p text:style-name="Standard"/>
      <text:p text:style-name="Standard">L'association</text:p>
      <text:p text:style-name="Standard"><text:tab/>Les initiatives en cours</text:p>
      <text:p text:style-name="Standard"><text:tab/>L'avenir</text:p>
      <text:p text:style-name="Standard"/>
      <text:p text:style-name="Standard"/>
      <text:p text:style-name="Standard"/>
      <text:p text:style-name="Standard"/>
      <text:p text:style-name="Standard"/>
      <text:p text:style-name="Standard">Vos questions</text:p>
      <text:p text:style-name="Standard"/>
      <text:p text:style-name="Standard"/>
      <text:p text:style-name="Standard"/>
      <text:p text:style-name="Standard">Alsace Réseau Neutre</text:p>
      <text:p text:style-name="Standard"><text:tab/>L'association (Le fonctionnement actuel de l'association.)</text:p>
      <text:p text:style-name="Standard"><text:tab/>Les projets (Les projets en cours et idées diverses.)</text:p>
      <text:p text:style-name="Standard"><text:tab/>Divers (Tout le reste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tte </meta:initial-creator>
    <meta:creation-date>2012-07-30T22:18:26</meta:creation-date>
    <dc:date>2012-07-30T23:06:22</dc:date>
    <dc:creator>juliette </dc:creator>
    <meta:editing-duration>PT39M30S</meta:editing-duration>
    <meta:editing-cycles>8</meta:editing-cycles>
    <meta:generator>LibreOffice/3.5$Linux_x86 LibreOffice_project/350m1$Build-2</meta:generator>
    <meta:document-statistic meta:table-count="0" meta:image-count="0" meta:object-count="0" meta:page-count="1" meta:paragraph-count="17" meta:word-count="101" meta:character-count="697" meta:non-whitespace-character-count="601"/>
  </office:meta>
</office:document-meta>
</file>