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3">
      <style:text-properties fo:color="#0000ff" fo:font-style="italic" style:font-style-asian="italic" style:font-style-complex="italic"/>
    </style:style>
    <style:style style:name="P5" style:family="paragraph" style:parent-style-name="Standard" style:list-style-name="L4"/>
    <style:style style:name="P6" style:family="paragraph" style:parent-style-name="Standard">
      <style:text-properties fo:background-color="#ffff00"/>
    </style:style>
    <style:style style:name="P7" style:family="paragraph" style:parent-style-name="Standard">
      <style:text-properties fo:background-color="#00ff00"/>
    </style:style>
    <style:style style:name="T1" style:family="text">
      <style:text-properties fo:color="#0000ff" fo:font-style="italic" style:font-style-asian="italic" style:font-style-complex="italic"/>
    </style:style>
    <style:style style:name="T2" style:family="text">
      <style:text-properties fo:color="#0000ff" fo:font-style="italic" fo:background-color="#00ff00" style:font-style-asian="italic" style:font-style-complex="italic"/>
    </style:style>
    <style:style style:name="T3" style:family="text">
      <style:text-properties fo:color="#ff0000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fo:background-color="#ffff00"/>
    </style:style>
    <style:style style:name="T6" style:family="text">
      <style:text-properties fo:background-color="#00ff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5467281" text:style-name="L1">
        <text:list-item>
          <text:p text:style-name="P1">frais administratifs / bancaires...</text:p>
          <text:list>
            <text:list-item>
              <text:p text:style-name="P1">Fixes :</text:p>
              <text:list>
                <text:list-item>
                  <text:p text:style-name="P1">Frais de publication dans les DNA : <text:span text:style-name="T5">136,82 €</text:span></text:p>
                </text:list-item>
              </text:list>
            </text:list-item>
            <text:list-item>
              <text:p text:style-name="P1">Par mois :</text:p>
              <text:list>
                <text:list-item>
                  <text:p text:style-name="P1">frais bancaires de l'ordre de <text:span text:style-name="T6">10 € (x12)</text:span></text:p>
                </text:list-item>
                <text:list-item>
                  <text:p text:style-name="P1">assurance de l'ordre de <text:span text:style-name="T6">8 € (x12)</text:span>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+ méta-assoc' avec siège en Lorraine = <text:span text:style-name="T5">40 €</text:span></text:p>
      <text:p text:style-name="Standard"/>
      <text:p text:style-name="Standard"/>
      <text:list xml:id="list514574421" text:continue-numbering="true" text:style-name="L1">
        <text:list-item>
          <text:p text:style-name="P1">nom de domaine (environ <text:span text:style-name="T6">15 € / an</text:span>)</text:p>
          <text:p text:style-name="P1"/>
        </text:list-item>
        <text:list-item>
          <text:p text:style-name="P1">serveur <text:span text:style-name="T5">(de 300 à 700 €</text:span>)</text:p>
          <text:p text:style-name="P1">Lilian (DevClic) :</text:p>
          <text:list>
            <text:list-item>
              <text:list>
                <text:list-item>
                  <text:list>
                    <text:list-item>
                      <text:p text:style-name="P1">héberge notre serveur</text:p>
                    </text:list-item>
                    <text:list-item>
                      <text:p text:style-name="P1">nous offre 10 Mbps</text:p>
                    </text:list-item>
                    <text:list-item>
                      <text:p text:style-name="P1">se charge de la collecte</text:p>
                    </text:list-item>
                  </text:list>
                </text:list-item>
              </text:list>
            </text:list-item>
            <text:list-item>
              <text:p text:style-name="P1">Si 1U : 69 € HT <text:span text:style-name="T1">(82,52 € TTC)</text:span> / mois =&gt; 828 € HT <text:span text:style-name="T1">(</text:span><text:span text:style-name="T2">990,29 € TTC</text:span><text:span text:style-name="T1">)</text:span> par an</text:p>
            </text:list-item>
            <text:list-item>
              <text:p text:style-name="P1">Si 2U : 99 € HT <text:span text:style-name="T1">(118,40 € TTC)</text:span> / mois =&gt; 1188 € HT <text:span text:style-name="T1">(1420,85 TTC)</text:span> par an</text:p>
            </text:list-item>
          </text:list>
        </text:list-item>
      </text:list>
      <text:list xml:id="list1050549835" text:style-name="L2">
        <text:list-header>
          <text:p text:style-name="P2"/>
        </text:list-header>
      </text:list>
      <text:list xml:id="list2100067900" text:style-name="L3">
        <text:list-item>
          <text:p text:style-name="P3">Lien de peering avec EuroGix.</text:p>
          <text:p text:style-name="P3">Par an :</text:p>
        </text:list-item>
      </text:list>
      <text:list xml:id="list946219054" text:continue-list="list514574421" text:style-name="L1">
        <text:list-item>
          <text:list>
            <text:list-item>
              <text:p text:style-name="P1">400 € HT / 10 Mbps <text:span text:style-name="T1">(</text:span><text:span text:style-name="T2">478,40 € TTC</text:span><text:span text:style-name="T1">)</text:span></text:p>
            </text:list-item>
            <text:list-item>
              <text:p text:style-name="P1">1000 € HT / 100 Mbps <text:span text:style-name="T1">(1196 € TTC)</text:span></text:p>
            </text:list-item>
            <text:list-item>
              <text:p text:style-name="P1">4000 € HT / 1 Gbps <text:span text:style-name="T1">(4784 € TTC)</text:span></text:p>
              <text:p text:style-name="P1">(avantageux comparé à 1 lien de transit. Cf Salim de SDV demande 60 € HT<text:span text:style-name="T1">= 71,76 € TTC</text:span> / mois pour 10 Mbps, soit 720 € HT <text:span text:style-name="T1">= 861,12 € TTC</text:span> / an).</text:p>
            </text:list-item>
          </text:list>
        </text:list-item>
      </text:list>
      <text:p text:style-name="Standard"><text:tab/></text:p>
      <text:list xml:id="list1860508505" text:continue-list="list1050549835" text:style-name="L2">
        <text:list-header>
          <text:p text:style-name="P2">(Plus besoin de 2 transitaires si on passe par Opdop, cf PA non routés).</text:p>
          <text:p text:style-name="P2">=&gt; Attention, voir si il faut quand même 2 transitaires pour avoir un numéro d'AS ??</text:p>
        </text:list-header>
      </text:list>
      <text:list xml:id="list1810762864" text:continue-list="list2100067900" text:style-name="L3">
        <text:list-item>
          <text:p text:style-name="P3">Gixe (géré par Opdop – Sylvain Vallerot) demande 5,40 € HT / Mbps – 5 % si but non lucratif. Revient à 54 € HT – 5 % = 51,30 € HT <text:span text:style-name="T1">(61,35 € TTC) </text:span>pr 10 Mbps.</text:p>
          <text:p text:style-name="P4">(soit 736,20 € TTC / an)</text:p>
        </text:list-item>
        <text:list-item>
          <text:p text:style-name="P3">contribution aux frais de membres du RIPE 80 € HT / an <text:span text:style-name="T1">(</text:span><text:span text:style-name="T2">95,68 € TTC</text:span><text:span text:style-name="T1">)</text:span></text:p>
        </text:list-item>
      </text:list>
      <text:p text:style-name="Standard"/>
      <text:list xml:id="list904926457" text:continue-numbering="true" text:style-name="L3">
        <text:list-item>
          <text:p text:style-name="P3">demande d'un AS =&gt; 500 € HT <text:span text:style-name="T1">(598 € TTC)</text:span></text:p>
          <text:p text:style-name="P3">Puis : 50 € HT <text:span text:style-name="T1">(</text:span><text:span text:style-name="T2">59,80 € TTC</text:span><text:span text:style-name="T1">)</text:span> / an</text:p>
        </text:list-item>
      </text:list>
      <text:list xml:id="list1444560887" text:style-name="L4">
        <text:list-header>
          <text:p text:style-name="P5"/>
        </text:list-header>
      </text:list>
      <text:p text:style-name="Standard"/>
      <text:p text:style-name="Standard">Ex. de récurrent par an en prenant le mini = <text:span text:style-name="T3">(</text:span>10 € + 8 €<text:span text:style-name="T3">)*12</text:span> + 15 € + 990,29 € + 478,40 € + <text:s/>736,20 € + 95,68 € + 59,80 € = <text:span text:style-name="T4">à corriger</text:span> 2393,37 € (de l'ordre de 200 € / mois)</text:p>
      <text:p text:style-name="Standard"/>
      <text:p text:style-name="Standard"/>
      <text:p text:style-name="Standard">Frais fixes = (publication DNA 136,82 €) + (serveur 500 € / 2) + (demande d'AS 500 €) = 886,82 €</text:p>
      <text:p text:style-name="Standard"/>
      <text:p text:style-name="Standard"/>
      <text:p text:style-name="P6">406,82</text:p>
      <text:p text:style-name="P7">1120,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use-window-font-color="true"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tte </meta:initial-creator>
    <meta:creation-date>2012-07-29T14:23:10</meta:creation-date>
    <dc:date>2012-08-11T00:40:09</dc:date>
    <dc:creator>juliette </dc:creator>
    <meta:editing-duration>PT52M17S</meta:editing-duration>
    <meta:editing-cycles>18</meta:editing-cycles>
    <meta:generator>LibreOffice/3.5$Linux_x86 LibreOffice_project/350m1$Build-2</meta:generator>
    <meta:document-statistic meta:table-count="0" meta:image-count="0" meta:object-count="0" meta:page-count="1" meta:paragraph-count="33" meta:word-count="382" meta:character-count="1553" meta:non-whitespace-character-count="1228"/>
  </office:meta>
</office:document-meta>
</file>